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4D6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0">
      <style:table-cell-properties fo:background-color="#FFF2CC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0">
      <style:table-cell-properties fo:background-color="#F8CBA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ackground-color="#F2F2F2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" table:style-name="ta1">
        <table:table-column table:style-name="co1" table:number-columns-repeated="16384" table:default-cell-style-name="ce1"/>
        <table:table-row table:style-name="ro1">
          <table:table-cell office:value-type="float" office:value="0" table:style-name="ce2">
            <office:annotation draw:style-name="a0" svg:x="0.8125in" svg:y="0.0104166666666667in" svg:width="3.35416666666667in" svg:height="2.10416666666667in">
              <dc:creator>Maria Filipa Pinto</dc:creator>
              <text:p><text:span text:style-name="T1">Place in this line the values of S0 used in the dataset.</text:span><text:span text:style-name="T1"/></text:p>
              <text:p><text:span text:style-name="T1"/></text:p>
              <text:p><text:span text:style-name="T1">-Indicate one value per column.</text:span><text:span text:style-name="T1"/></text:p>
              <text:p><text:span text:style-name="T1"/></text:p>
              <text:p><text:span text:style-name="T1">-A minimum of 5 values (with corresponding timecourses) must be indicated.</text:span><text:span text:style-name="T1"/></text:p>
              <text:p><text:span text:style-name="T1"/></text:p>
              <text:p><text:span text:style-name="T1">-S0 values must be indicated in the same order as that of the corresponding timecourses.</text:span><text:span text:style-name="T1"/></text:p>
              <text:p><text:span text:style-name="T1"/></text:p>
              <text:p><text:span text:style-name="T1">-S0 values must be in the same concentration as the measurements provided for the corresponding timecourses.</text:span><text:span text:style-name="T1"/></text:p>
              <text:p/>
            </office:annotation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0" table:style-name="ce8">
            <office:annotation draw:style-name="a1" svg:x="0.8125in" svg:y="0.09375in" svg:width="1.47916666666667in" svg:height="0.40625in">
              <dc:creator>Maria Filipa Pinto</dc:creator>
              <text:p><text:span text:style-name="T1">Place here the enzyme concentration used.</text:span></text:p>
            </office:annotation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office:annotation draw:style-name="a2" svg:x="0.8125in" svg:y="0.291666666666667in" svg:width="1.78125in" svg:height="0.885416666666667in">
              <dc:creator>Maria Filipa Pinto</dc:creator>
              <text:p><text:span text:style-name="T1">Place here the units of time.<text:s/></text:span><text:span text:style-name="T1"/></text:p>
              <text:p><text:span text:style-name="T1"/></text:p>
              <text:p><text:span text:style-name="T1">-Only alphanumerical characters can be used (e.g. min, h, ...).</text:span></text:p>
            </office:annotation>
            <text:p>m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office:annotation draw:style-name="a3" svg:x="0.8125in" svg:y="0.510416666666667in" svg:width="1.80208333333333in" svg:height="1.20833333333333in">
              <dc:creator>Maria Filipa Pinto</dc:creator>
              <text:p><text:span text:style-name="T1">Place here the units of concentration.<text:s/></text:span></text:p>
              <text:p><text:span text:style-name="T1"/></text:p>
              <text:p><text:span text:style-name="T1">-Only alphanumerical and symbol characters can be used (e.g. uM, nM, mg/mL, ...).</text:span></text:p>
            </office:annotation>
            <text:p>u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office:annotation draw:style-name="a4" svg:x="0.8125in" svg:y="0.71875in" svg:width="1.875in" svg:height="0.854166666666667in">
              <dc:creator>Maria Filipa Pinto</dc:creator>
              <text:p><text:span text:style-name="T1">Place here Dataset ID.</text:span><text:span text:style-name="T1"/></text:p>
              <text:p><text:span text:style-name="T1"/></text:p>
              <text:p><text:span text:style-name="T1">-Only alphanumerical characters and underscore can be used (e.g. dataset1_inhibitor).</text:span></text:p>
            </office:annotation>
            <text:p>Dataset_name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2">
            <office:annotation draw:style-name="a5" svg:x="0.8125in" svg:y="0.916666666666667in" svg:width="3.07291666666667in" svg:height="2.125in">
              <dc:creator>Maria Filipa Pinto</dc:creator>
              <text:p><text:span text:style-name="T1">Place here (Time,Measurement) column pairs.</text:span></text:p>
              <text:p><text:span text:style-name="T1"/></text:p>
              <text:p><text:span text:style-name="T1">-Each pair of columns is a timecourse obtained for the correspondingly indicated S0 value (in the same order).</text:span></text:p>
              <text:p><text:span text:style-name="T1"/></text:p>
              <text:p><text:span text:style-name="T1">-The indicated measurements must be in the same units of concentration as the values indicated for S0.</text:span></text:p>
              <text:p><text:span text:style-name="T1"/></text:p>
              <text:p><text:span text:style-name="T1">-A minimum of two timepoints per timecourse are required (if only two are indicated, the second timepoint must not correspond to the end/plateau of the reaction).</text:span></text:p>
            </office:annotation>
            <text:p>0</text:p>
          </table:table-cell>
          <table:table-cell office:value-type="float" office:value="0" table:style-name="ce2">
            <office:annotation draw:style-name="a6" svg:x="1.47916666666667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office:value-type="float" office:value="0" table:style-name="ce3">
            <office:annotation draw:style-name="a7" svg:x="2.13541666666667in" svg:y="0.916666666666667in" svg:width="0.885416666666667in" svg:height="0.1875in">
              <dc:creator>Maria Filipa Pinto</dc:creator>
              <text:p><text:span text:style-name="T1">Time column.</text:span></text:p>
            </office:annotation>
            <text:p>0</text:p>
          </table:table-cell>
          <table:table-cell office:value-type="float" office:value="0" table:style-name="ce3">
            <office:annotation draw:style-name="a8" svg:x="2.80208333333333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office:value-type="float" office:value="0" table:style-name="ce4">
            <office:annotation draw:style-name="a9" svg:x="3.47916666666667in" svg:y="0.916666666666667in" svg:width="0.885416666666667in" svg:height="0.1875in">
              <dc:creator>Maria Filipa Pinto</dc:creator>
              <text:p><text:span text:style-name="T1">Time column.</text:span></text:p>
            </office:annotation>
            <text:p>0</text:p>
          </table:table-cell>
          <table:table-cell office:value-type="float" office:value="0" table:style-name="ce4">
            <office:annotation draw:style-name="a10" svg:x="4.13541666666667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office:value-type="float" office:value="0" table:style-name="ce5">
            <office:annotation draw:style-name="a11" svg:x="4.80208333333333in" svg:y="0.916666666666667in" svg:width="0.885416666666667in" svg:height="0.1875in">
              <dc:creator>Maria Filipa Pinto</dc:creator>
              <text:p><text:span text:style-name="T1">Time column.</text:span></text:p>
            </office:annotation>
            <text:p>0</text:p>
          </table:table-cell>
          <table:table-cell office:value-type="float" office:value="0" table:style-name="ce5">
            <office:annotation draw:style-name="a12" svg:x="5.47916666666667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office:value-type="float" office:value="0" table:style-name="ce6">
            <office:annotation draw:style-name="a13" svg:x="6.13541666666667in" svg:y="0.916666666666667in" svg:width="0.885416666666667in" svg:height="0.1875in">
              <dc:creator>Maria Filipa Pinto</dc:creator>
              <text:p><text:span text:style-name="T1">Time column.</text:span></text:p>
            </office:annotation>
            <text:p>0</text:p>
          </table:table-cell>
          <table:table-cell office:value-type="float" office:value="0" table:style-name="ce6">
            <office:annotation draw:style-name="a14" svg:x="6.80208333333333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office:value-type="float" office:value="0" table:style-name="ce7">
            <office:annotation draw:style-name="a15" svg:x="7.47916666666667in" svg:y="0.916666666666667in" svg:width="0.885416666666667in" svg:height="0.1875in">
              <dc:creator>Maria Filipa Pinto</dc:creator>
              <text:p><text:span text:style-name="T1">Time column.</text:span></text:p>
            </office:annotation>
            <text:p>0</text:p>
          </table:table-cell>
          <table:table-cell office:value-type="float" office:value="0" table:style-name="ce7">
            <office:annotation draw:style-name="a16" svg:x="8.13541666666667in" svg:y="0.916666666666667in" svg:width="1.46875in" svg:height="0.197916666666667in">
              <dc:creator>Maria Filipa Pinto</dc:creator>
              <text:p><text:span text:style-name="T1">Measurement column.</text:span></text:p>
            </office:annotation>
            <text:p>0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a Filipa Pinto</meta:initial-creator>
    <dc:creator>Maria Filipa Pinto</dc:creator>
    <meta:creation-date>2019-08-26T21:00:16Z</meta:creation-date>
    <dc:date>2020-05-23T10:38:02Z</dc:date>
  </office:meta>
</office:document-meta>
</file>